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2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2022-00896 voor een omgevingsvergunning op locatie Boonsweg 2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bedrijfshal met kantoor en verbouw van de bestaande bedrijfsh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41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1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oonsweg 21 in Heinenoor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11</meta:user-defined>
    <meta:user-defined meta:name="OVERHEIDop.GmbID/DC.identifier">gmb-2022-266411</meta:user-defined>
    <meta:user-defined meta:name="OVERHEIDop.versieInformatie"/>
  </office:meta>
</office:document-meta>
</file>