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Ecker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44342022</text:p>
            <text:p text:style-name="common-al">Ingekomen: 03-06-2022</text:p>
            <text:p text:style-name="common-al">Locatie: Eckertstraat Kampen</text:p>
            <text:p text:style-name="common-al">Projectomschrijving: het aanleggen van een in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40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4434202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omgevingsvergunning, het aanleggen van een inrit, Eckertstraat Kamp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09</meta:user-defined>
    <meta:user-defined meta:name="OVERHEIDop.GmbID/DC.identifier">gmb-2022-266409</meta:user-defined>
    <meta:user-defined meta:name="OVERHEIDop.versieInformatie"/>
  </office:meta>
</office:document-meta>
</file>