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6 studio's, Buiten Nieuwstraat 65 8261A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550422022</text:p>
            <text:p text:style-name="common-al">Ingekomen: 02-06-2022</text:p>
            <text:p text:style-name="common-al">Locatie: Buiten Nieuwstraat 65 8261AR Kampen</text:p>
            <text:p text:style-name="common-al">Projectomschrijving: het realiseren van 6 studio'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639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9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9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0422022</meta:user-defined>
    <meta:user-defined meta:name="DCTERMS.abstract">het realiseren van 6 studio's</meta:user-defined>
    <dc:language>nl</dc:language>
    <meta:user-defined meta:name="OVERHEIDop.locatietype/OVERHEIDop.gebiedsmarkering">Punt</meta:user-defined>
    <meta:user-defined meta:name="DC.title">Aanvraag omgevingsvergunning, het realiseren van 6 studio's, Buiten Nieuwstraat 65 8261AR Kamp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396</meta:user-defined>
    <meta:user-defined meta:name="OVERHEIDop.GmbID/DC.identifier">gmb-2022-266396</meta:user-defined>
    <meta:user-defined meta:name="OVERHEIDop.versieInformatie"/>
  </office:meta>
</office:document-meta>
</file>