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Postweg 28 in Kapelle - SLOOP2022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ei 2022 heeft de Gemeente Kapelle een melding ontvangen voor activiteiten waarvoor geen vergunningplicht geldt op locatie Postweg 28 in Kapelle.</text:p>
            <text:p text:style-name="common-al">De melding is geregistreerd onder zaaknummer: SLOOP2022167. De melding betreft: het slopen van een woning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266394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394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Sloopmelding (of afvoeren van asbest) Postweg 28 in Kapelle - SLOOP2022167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6394</meta:user-defined>
    <meta:user-defined meta:name="OVERHEIDop.GmbID/DC.identifier">gmb-2022-266394</meta:user-defined>
    <meta:user-defined meta:name="OVERHEIDop.versieInformatie"/>
  </office:meta>
</office:document-meta>
</file>