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ekwerk, nabij Zwarte Pad -  spoorbrug Deventer, [DVT00D03222] Deventer D 32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676</text:p>
            <text:p text:style-name="common-al">Verzenddatum besluit: 10-06-2022</text:p>
            <text:p text:style-name="common-al">Locatie: Nabij Zwarte Pad - spoorbrug Deventer, [DVT00D03222] Deventer D 3222 </text:p>
            <text:p text:style-name="common-al">Projectomschrijving: het plaatsen van een hekw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39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676</meta:user-defined>
    <meta:user-defined meta:name="DCTERMS.abstract">het plaatsen van een hekwerk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hekwerk, nabij Zwarte Pad -  spoorbrug Deventer, [DVT00D03222] Deventer D 322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92</meta:user-defined>
    <meta:user-defined meta:name="OVERHEIDop.GmbID/DC.identifier">gmb-2022-266392</meta:user-defined>
    <meta:user-defined meta:name="OVERHEIDop.versieInformatie"/>
  </office:meta>
</office:document-meta>
</file>