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ergerweg nabij 57 (kadastrale sectie A perceel 480) in Bergen (NH), het plaatsen van lichtmastreclame, datum ontvangst 7 juni 2022  (Z22 07596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639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39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39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Bergerweg nabij 57 (kadastrale sectie A perceel 480) in Bergen (NH), het plaatsen van lichtmastreclame, datum ontvangst 7 juni 2022  (Z22 075961)</meta:user-defined>
    <meta:user-defined meta:name="DCTERMS.W3CDTF/DCTERMS.available">2022-06-17</meta:user-defined>
    <meta:user-defined meta:name="DCTERMS.W3CDTF/OVERHEIDop.jaargang">2022</meta:user-defined>
    <meta:user-defined meta:name="OVERHEIDop.publicationIssue">266391</meta:user-defined>
    <meta:user-defined meta:name="OVERHEIDop.GmbID/DC.identifier">gmb-2022-266391</meta:user-defined>
    <meta:user-defined meta:name="OVERHEIDop.versieInformatie"/>
  </office:meta>
</office:document-meta>
</file>