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34 Beekbergen op z’n Kop d.d. 18 juni 2022 omgeving Dorpstraat/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edjesmarkt, kofferbakverkoop en kunstverkoop  </text:p>
            <text:p text:style-name="tussenkopcur">Datum vergunning:  10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8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834 Beekbergen op z’n Kop d.d. 18 juni 2022 omgeving Dorpstraat/Kerkallee in Beekber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89</meta:user-defined>
    <meta:user-defined meta:name="OVERHEIDop.GmbID/DC.identifier">gmb-2022-266389</meta:user-defined>
    <meta:user-defined meta:name="OVERHEIDop.versieInformatie"/>
  </office:meta>
</office:document-meta>
</file>