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Koetsveldlaan 2 C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534 voor een omgevingsvergunning op locatie van Koetsveldlaan 2 C in Westmaa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38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Koetsveldlaan 2 C in Westmaas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88</meta:user-defined>
    <meta:user-defined meta:name="OVERHEIDop.GmbID/DC.identifier">gmb-2022-266388</meta:user-defined>
    <meta:user-defined meta:name="OVERHEIDop.versieInformatie"/>
  </office:meta>
</office:document-meta>
</file>