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esterse Binnenweg 11, 7271V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79075 voor het  nieuw/verbouwen van een berging op locatie Geesterse Binnenweg 11, 7271V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3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esterse Binnenweg 11, 7271VV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Geesterse Binnenweg 11, 7271VV Borcu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6387</meta:user-defined>
    <meta:user-defined meta:name="OVERHEIDop.GmbID/DC.identifier">gmb-2022-266387</meta:user-defined>
    <meta:user-defined meta:name="OVERHEIDop.versieInformatie"/>
  </office:meta>
</office:document-meta>
</file>