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2/67733  Zomermarkt Uddel d.d. 26 juli 2022 aan de Van Waalwijkweg/Harderwijkerweg in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zomermarkt  </text:p>
            <text:p text:style-name="tussenkopcur">Datum vergunning:  10 juni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6386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38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38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:  22/67733  Zomermarkt Uddel d.d. 26 juli 2022 aan de Van Waalwijkweg/Harderwijkerweg in Uddel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386</meta:user-defined>
    <meta:user-defined meta:name="OVERHEIDop.GmbID/DC.identifier">gmb-2022-266386</meta:user-defined>
    <meta:user-defined meta:name="OVERHEIDop.versieInformatie"/>
  </office:meta>
</office:document-meta>
</file>