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56 “Uutbuurt” d.d. 19 augustus 2022 op het veld tussen de Molenvaart/Lierderstraat/Voshuizen in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gezellige theateravond  </text:p>
            <text:p text:style-name="tussenkopcur">Datum vergunning:  10 jun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38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8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2/67756 “Uutbuurt” d.d. 19 augustus 2022 op het veld tussen de Molenvaart/Lierderstraat/Voshuizen in Lier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383</meta:user-defined>
    <meta:user-defined meta:name="OVERHEIDop.GmbID/DC.identifier">gmb-2022-266383</meta:user-defined>
    <meta:user-defined meta:name="OVERHEIDop.versieInformatie"/>
  </office:meta>
</office:document-meta>
</file>