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813 Urban Athletics Series d.d. 23 juni 2022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atletiekwedstrijden met onderdelen zoals wedstrijden, sprint, hordelopen en estafette  </text:p>
            <text:p text:style-name="tussenkopcur">Datum vergunning:  10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38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813 Urban Athletics Series d.d. 23 juni 2022 op het Marktplein in Apeldoor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80</meta:user-defined>
    <meta:user-defined meta:name="OVERHEIDop.GmbID/DC.identifier">gmb-2022-266380</meta:user-defined>
    <meta:user-defined meta:name="OVERHEIDop.versieInformatie"/>
  </office:meta>
</office:document-meta>
</file>