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- zuid- en westzijde Raamsdonksveer (meerdere perc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een besluit genomen op de aanvraag met zaaknummer 2022-000452 voor de aanleg van een ondergrondse 150 kV leiding aan de oost-, zuid- en westzijde van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1 jun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637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entraleweg 16 Cen, 4931NB Geertruiden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oost- zuid- en westzijde Raamsdonksveer (meerdere percelen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378</meta:user-defined>
    <meta:user-defined meta:name="OVERHEIDop.GmbID/DC.identifier">gmb-2022-266378</meta:user-defined>
    <meta:user-defined meta:name="OVERHEIDop.versieInformatie"/>
  </office:meta>
</office:document-meta>
</file>