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erceel aan Galgeweg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besloten om de beslistermijn voor de aanvraag met zaaknummer W2022-0137 voor een omgevingsvergunning betreffende het plaatsen van een tijdelijk bouwwerk op locatie perceel aan Galgeweg te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37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7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7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perceel aan Galgeweg te Goedereed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373</meta:user-defined>
    <meta:user-defined meta:name="OVERHEIDop.GmbID/DC.identifier">gmb-2022-266373</meta:user-defined>
    <meta:user-defined meta:name="OVERHEIDop.versieInformatie"/>
  </office:meta>
</office:document-meta>
</file>