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ngebuurt 17, 17a, 19 en Meerpad 29 in Uitgeest (Langebuurt 19), het verbouwen/vergroten van het pand, het realiseren van 2 appartementen en een ruimte voor dienstverlening (wijziging reeds verleende omgevingsvergunning), verzenddatum 6 juni 2022 (Z22 070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636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Uitgeest, verleende Omgevingsvergunning (regulier), Langebuurt 17, 17a, 19 en Meerpad 29 in Uitgeest (Langebuurt 19), het verbouwen/vergroten van het pand, het realiseren van 2 appartementen en een ruimte voor dienstverlening (wijziging reeds verleende omgevingsvergunning), verzenddatum 6 juni 2022 (Z22 070081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368</meta:user-defined>
    <meta:user-defined meta:name="OVERHEIDop.GmbID/DC.identifier">gmb-2022-266368</meta:user-defined>
    <meta:user-defined meta:name="OVERHEIDop.versieInformatie"/>
  </office:meta>
</office:document-meta>
</file>