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kkersdam 1, 5256 PK Heusden, realiseren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an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tijdelijke huisvesting aan Bakkersdam 1 in Heusden. De vergunning is verzonden op 12 januari 2022 en bij de gemeente bekend onder nummer 11625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551</meta:user-defined>
    <dc:language>nl</dc:language>
    <meta:user-defined meta:name="OVERHEIDop.locatietype/OVERHEIDop.gebiedsmarkering">Adres</meta:user-defined>
    <meta:user-defined meta:name="DC.title">Gemeente Heusden - Omgevingsvergunning verleend - Bakkersdam 1, 5256 PK Heusden, realiseren tijdelijke huisvest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36</meta:user-defined>
    <meta:user-defined meta:name="OVERHEIDop.GmbID/DC.identifier">gmb-2022-26636</meta:user-defined>
    <meta:user-defined meta:name="OVERHEIDop.versieInformatie"/>
  </office:meta>
</office:document-meta>
</file>