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Assum 24 in Uitgeest, het vergroten van de woning, datum ontvangst 3 juni 2022  (Z22 07565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6635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35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35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Assum 24 in Uitgeest, het vergroten van de woning, datum ontvangst 3 juni 2022  (Z22 075658)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6358</meta:user-defined>
    <meta:user-defined meta:name="OVERHEIDop.GmbID/DC.identifier">gmb-2022-266358</meta:user-defined>
    <meta:user-defined meta:name="OVERHEIDop.versieInformatie"/>
  </office:meta>
</office:document-meta>
</file>