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de-centrum e.o.’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94861</text:p>
            <text:p text:style-name="common-al"/>
            <text:p text:style-name="common-al">Op 2 juni 2022 heeft de gemeenteraad van Ede het bestemmingsplan ‘Ede-centrum e.o.’ vastgesteld. Dit vastgestelde bestemmingsplan heeft identificatienummer NL.IMRO.0228.BP2021EDEC0001-0301</text:p>
            <text:p text:style-name="tussenkopcur">Inzage</text:p>
            <text:p text:style-name="common-al">U kunt het plan en de daarbij behorende stukken van donderdag 16 juni tot en met donderdag 27 juli 2022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tussenkopcur">Het gebied waar dit plan over gaat ligt tussen het Toermalijnpad, de Telefoonweg en de Buitenzorglaan, aan de noordzijde de Rijksweg N224, aan de oostzijde de Raadhuisstraat, Vossenakker en Klinkerbergerweg en aan de zuidzijde door de Beukenlaan en Ericalaan. Met het plan worden de doelstellingen uit de (herrijkte) visie voor Ede-Centrum planologisch vastgelegd. Dit houdt in dat detailhandel zich concentreert in het kernwinkelgebied, en de detailhandelsmogelijkheden in de omliggende sfeergebieden (Bospoort, Kuiperplein, Museumplein en omgeving Maanderweg) waar mogelijk komen te vervallen. Daarnaast worden een aantal omissies uit het voorgaande bestemmingsplan hersteld.</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63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EDEC0001-0301</meta:user-defined>
    <meta:user-defined meta:name="OVERHEIDop.Plansoort/OVERHEIDop.plansoort">bestemmings- of omgevingsplan</meta:user-defined>
    <meta:user-defined meta:name="OVERHEIDop.referentienummer">294861</meta:user-defined>
    <dc:language>nl</dc:language>
    <meta:user-defined meta:name="OVERHEIDop.locatietype/OVERHEIDop.gebiedsmarkering">Buurt</meta:user-defined>
    <meta:user-defined meta:name="DC.title">Bestemmingsplan ‘Ede-centrum e.o.’ vastgesteld</meta:user-defined>
    <meta:user-defined meta:name="DCTERMS.W3CDTF/DCTERMS.available">2022-06-15</meta:user-defined>
    <meta:user-defined meta:name="DCTERMS.W3CDTF/OVERHEIDop.jaargang">2022</meta:user-defined>
    <meta:user-defined meta:name="OVERHEIDop.publicationIssue">266356</meta:user-defined>
    <meta:user-defined meta:name="OVERHEIDop.GmbID/DC.identifier">gmb-2022-266356</meta:user-defined>
    <meta:user-defined meta:name="OVERHEIDop.versieInformatie"/>
  </office:meta>
</office:document-meta>
</file>