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urgemeester van Alphenstraat 108, 2022-03524, Obstacle Rush Amsterdam/Zandvoort op 9 juli 2022, verzonden 9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635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5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5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Burgemeester van Alphenstraat 108, 2022-03524, Obstacle Rush Amsterdam/Zandvoort op 9 juli 2022, verzonden 9 juni 2022</meta:user-defined>
    <meta:user-defined meta:name="DCTERMS.W3CDTF/DCTERMS.available">2022-06-14</meta:user-defined>
    <meta:user-defined meta:name="DCTERMS.W3CDTF/OVERHEIDop.jaargang">2022</meta:user-defined>
    <meta:user-defined meta:name="OVERHEIDop.publicationIssue">266354</meta:user-defined>
    <meta:user-defined meta:name="OVERHEIDop.GmbID/DC.identifier">gmb-2022-266354</meta:user-defined>
    <meta:user-defined meta:name="OVERHEIDop.versieInformatie"/>
  </office:meta>
</office:document-meta>
</file>