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Bouwerstraat 16 7413BX Deventer, [DVT00B12407] Deventer B 12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841</text:p>
            <text:p text:style-name="common-al">Verzenddatum besluit: 10-06-2022</text:p>
            <text:p text:style-name="common-al">Locatie: Bouwerstraat 16 7413BX Deventer, [DVT00B12407] Deventer B 12407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634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4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4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84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Bouwerstraat 16 7413BX Deventer, [DVT00B12407] Deventer B 12407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346</meta:user-defined>
    <meta:user-defined meta:name="OVERHEIDop.GmbID/DC.identifier">gmb-2022-266346</meta:user-defined>
    <meta:user-defined meta:name="OVERHEIDop.versieInformatie"/>
  </office:meta>
</office:document-meta>
</file>