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ligboxenstal - Opperbuorren-West 5, 9216VM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uitgebreid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perbuorren-West 5, 9216VM Oudega, de Uitbreiding van een ligboxenstal, ontvangen: 3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33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3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3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pperbuorren-West 5, 9216VM Oudega, de Uitbreiding van een ligboxenstal, ontvangen: 3 me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een ligboxenstal - Opperbuorren-West 5, 9216VM Oudeg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37</meta:user-defined>
    <meta:user-defined meta:name="OVERHEIDop.GmbID/DC.identifier">gmb-2022-266337</meta:user-defined>
    <meta:user-defined meta:name="OVERHEIDop.versieInformatie"/>
  </office:meta>
</office:document-meta>
</file>