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brandveilig gebruik multifunctioneel centrum tbv buitenschoolse opvang, Vijverstraat 7-9 in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Voor : brandveilig gebruik multifunctioneel centrum tbv buitenschoolse opvang</text:p>
            <text:p text:style-name="common-al">Activiteit(en) : brandveilig gebruik</text:p>
            <text:p text:style-name="common-al">Locatie : Vijverstraat 7-9 in St. Willebrord</text:p>
            <text:p text:style-name="common-al">De aanvraag, de ontwerpbeschikking en de bijbehorende stukken liggen met ingang van 16 juni 2022 gedurende zes weken ter inzage in het gemeentehuis te Rucphen. De aanvraag, de ontwerpbeschikking en de bijbehorende stukken zijn in te zien elke werkdag op afspraak van 08:00 tot 12:00 en woensdagmiddag van 08:00 tot 20:00.</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63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uitgebreid, brandveilig gebruik multifunctioneel centrum tbv buitenschoolse opvang, Vijverstraat 7-9 in St. Willebrord</meta:user-defined>
    <meta:user-defined meta:name="DCTERMS.W3CDTF/DCTERMS.available">2022-06-15</meta:user-defined>
    <meta:user-defined meta:name="DCTERMS.W3CDTF/OVERHEIDop.jaargang">2022</meta:user-defined>
    <meta:user-defined meta:name="OVERHEIDop.publicationIssue">266334</meta:user-defined>
    <meta:user-defined meta:name="OVERHEIDop.GmbID/DC.identifier">gmb-2022-266334</meta:user-defined>
    <meta:user-defined meta:name="OVERHEIDop.versieInformatie"/>
  </office:meta>
</office:document-meta>
</file>