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voegen van antennes en het verplaatsen van de sirenemast ter hoogte van Drooghe Bol 1006 naar het veld ter hoogte van Drooghe Bol 1003, perceel N6839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N6839 in Julianadorp: het toevoegen van antennes en het verplaatsen van de sirenemast ter hoogte van Drooghe Bol 1006 naar het veld ter hoogte van Drooghe Bol 1003</text:p>
            <text:p text:style-name="common-al">Datum ontvangst: 9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63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oevoegen van antennes en het verplaatsen van de sirenemast ter hoogte van Drooghe Bol 1006 naar het veld ter hoogte van Drooghe Bol 1003 op locatie perceel N6839 in Julianadorp</meta:user-defined>
    <dc:language>nl</dc:language>
    <meta:user-defined meta:name="OVERHEIDop.locatietype/OVERHEIDop.gebiedsmarkering">Vlak</meta:user-defined>
    <meta:user-defined meta:name="DC.title">Aangevraagde omgevingsvergunning toevoegen van antennes en het verplaatsen van de sirenemast ter hoogte van Drooghe Bol 1006 naar het veld ter hoogte van Drooghe Bol 1003, perceel N6839 in Julianadorp</meta:user-defined>
    <meta:user-defined meta:name="DCTERMS.W3CDTF/DCTERMS.available">2022-06-24</meta:user-defined>
    <meta:user-defined meta:name="DCTERMS.W3CDTF/OVERHEIDop.jaargang">2022</meta:user-defined>
    <meta:user-defined meta:name="OVERHEIDop.publicationIssue">266331</meta:user-defined>
    <meta:user-defined meta:name="OVERHEIDop.GmbID/DC.identifier">gmb-2022-266331</meta:user-defined>
    <meta:user-defined meta:name="OVERHEIDop.versieInformatie"/>
  </office:meta>
</office:document-meta>
</file>