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rk Oosterspaarn 28, 2022-02125, wijzigen van garagedeur naar kozijn en bouwen dakterrassen met toegangen tot dakterrassen op 2e verdieping aan voor en achterzijde, activiteit bouwen, verzonden 9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326</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326</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326</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ark Oosterspaarn 28, 2022-02125, wijzigen van garagedeur naar kozijn en bouwen dakterrassen met toegangen tot dakterrassen op 2e verdieping aan voor en achterzijde, activiteit bouwen, verzonden 9 juni 2022</meta:user-defined>
    <meta:user-defined meta:name="DCTERMS.W3CDTF/DCTERMS.available">2022-06-14</meta:user-defined>
    <meta:user-defined meta:name="DCTERMS.W3CDTF/OVERHEIDop.jaargang">2022</meta:user-defined>
    <meta:user-defined meta:name="OVERHEIDop.publicationIssue">266326</meta:user-defined>
    <meta:user-defined meta:name="OVERHEIDop.GmbID/DC.identifier">gmb-2022-266326</meta:user-defined>
    <meta:user-defined meta:name="OVERHEIDop.versieInformatie"/>
  </office:meta>
</office:document-meta>
</file>