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203, 2022-01952, aanbrengen van gevelreclame aan voorgevel en wijzigen van voorgevelpaneel, activiteit bouwen, verzonden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Oosten de Bruijnstraat 203, 2022-01952, aanbrengen van gevelreclame aan voorgevel en wijzigen van voorgevelpaneel, activiteit bouwen, verzonden 9 juni 2022</meta:user-defined>
    <meta:user-defined meta:name="DCTERMS.W3CDTF/DCTERMS.available">2022-06-14</meta:user-defined>
    <meta:user-defined meta:name="DCTERMS.W3CDTF/OVERHEIDop.jaargang">2022</meta:user-defined>
    <meta:user-defined meta:name="OVERHEIDop.publicationIssue">266324</meta:user-defined>
    <meta:user-defined meta:name="OVERHEIDop.GmbID/DC.identifier">gmb-2022-266324</meta:user-defined>
    <meta:user-defined meta:name="OVERHEIDop.versieInformatie"/>
  </office:meta>
</office:document-meta>
</file>