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Locatie perceel ZVTOO B 6486, het plaatsen van 3 tijdelijke (gedurende 1 jaar) demontabele padelbanen, verzonden 09 juni 2022, ODIJ-Z-22-1045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3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geweigerde omgevingsvergunning Locatie perceel ZVTOO B 6486, het plaatsen van 3 tijdelijke (gedurende 1 jaar) demontabele padelbanen, verzonden 09 juni 2022, ODIJ-Z-22-104590.</meta:user-defined>
    <meta:user-defined meta:name="DCTERMS.W3CDTF/DCTERMS.available">2022-06-16</meta:user-defined>
    <meta:user-defined meta:name="DCTERMS.W3CDTF/OVERHEIDop.jaargang">2022</meta:user-defined>
    <meta:user-defined meta:name="OVERHEIDop.publicationIssue">266321</meta:user-defined>
    <meta:user-defined meta:name="OVERHEIDop.GmbID/DC.identifier">gmb-2022-266321</meta:user-defined>
    <meta:user-defined meta:name="OVERHEIDop.versieInformatie"/>
  </office:meta>
</office:document-meta>
</file>