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geweigerde omgevingsvergunning Kostverlorenstraat 103, realiseren van een uitbouw, verzonden 09 juni 2022, ODIJ-Z-22-10561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geweiger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631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1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1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geweigerde omgevingsvergunning Kostverlorenstraat 103, realiseren van een uitbouw, verzonden 09 juni 2022, ODIJ-Z-22-105613.</meta:user-defined>
    <meta:user-defined meta:name="DCTERMS.W3CDTF/DCTERMS.available">2022-06-16</meta:user-defined>
    <meta:user-defined meta:name="DCTERMS.W3CDTF/OVERHEIDop.jaargang">2022</meta:user-defined>
    <meta:user-defined meta:name="OVERHEIDop.publicationIssue">266312</meta:user-defined>
    <meta:user-defined meta:name="OVERHEIDop.GmbID/DC.identifier">gmb-2022-266312</meta:user-defined>
    <meta:user-defined meta:name="OVERHEIDop.versieInformatie"/>
  </office:meta>
</office:document-meta>
</file>