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ontheffing op bestemmingsplan i.v.m. versterkt geluid 28-8-2022 op locatie Kerkstraat 56 Dongen. De aanvraag is geregistreerd onder zaaknummer 2022-010035. De aanvraag betreft de volgende activiteiten:</text:p>
            <text:p text:style-name="common-al">ontheffing op bestemmingsplan i.v.m. versterkt geluid 28-8-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09</meta:user-defined>
    <meta:user-defined meta:name="OVERHEIDop.GmbID/DC.identifier">gmb-2022-266309</meta:user-defined>
    <meta:user-defined meta:name="OVERHEIDop.versieInformatie"/>
  </office:meta>
</office:document-meta>
</file>