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81, 5254 JP Haarsteeg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an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notenboom aan de Haarsteegsestraat 81 in Haarsteeg. De aanvraag is bij de gemeente bekend onder nummer 11868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6832</meta:user-defined>
    <dc:language>nl</dc:language>
    <meta:user-defined meta:name="OVERHEIDop.locatietype/OVERHEIDop.gebiedsmarkering">Adres</meta:user-defined>
    <meta:user-defined meta:name="DC.title">Gemeente Heusden - Omgevingsvergunning aangevraagd - Haarsteegsestraat 81, 5254 JP Haarsteeg, kappen notenboo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28</meta:user-defined>
    <meta:user-defined meta:name="OVERHEIDop.GmbID/DC.identifier">gmb-2022-26628</meta:user-defined>
    <meta:user-defined meta:name="OVERHEIDop.versieInformatie"/>
  </office:meta>
</office:document-meta>
</file>