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stenburgerstraat 384-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1 vak Rustenburgerstraat 384      22-6-2022, Locatie: Rustenburgerstraat 384-2A</text:p>
            <text:p text:style-name="common-al">Looptijd :-- t/m 22-06-2022</text:p>
            <text:p text:style-name="common-al">Verzonden naar aanvrager op: 09-06-2022</text:p>
            <text:p text:style-name="common-al">Kenmerk gemeente: Z/22/2048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88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27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27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27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8837</meta:user-defined>
    <meta:user-defined meta:name="DCTERMS.abstract">TVM 1 vak Rustenburgerstraat 384 22-6-2022, Rustenburgerstraat 384-2A</meta:user-defined>
    <dc:language>nl</dc:language>
    <meta:user-defined meta:name="OVERHEIDop.locatietype/OVERHEIDop.gebiedsmarkering">Punt</meta:user-defined>
    <meta:user-defined meta:name="DC.title">Besluit apv vergunning Verleend Rustenburgerstraat 384-2A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276</meta:user-defined>
    <meta:user-defined meta:name="OVERHEIDop.GmbID/DC.identifier">gmb-2022-266276</meta:user-defined>
    <meta:user-defined meta:name="OVERHEIDop.versieInformatie"/>
  </office:meta>
</office:document-meta>
</file>