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rgebruiken van het bedrijfspand voor het oprichten van negen opslagunits, ter hoogte van Industrieweg 26, 26A en 26B (perceel K84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Industrieweg 26, 26A en 26B (perceel K841) in Den Helder: het hergebruiken van het bedrijfspand voor het oprichten van negen opslagunits</text:p>
            <text:p text:style-name="common-al">Verzenddatum: 3 juni 2022</text:p>
            <text:p text:style-name="common-al">Nieuwe uiterste beslistermijn: 22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626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26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26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rgebruiken van het bedrijfspand voor het oprichten van negen opslagunits op locatie ter hoogte van Industrieweg 26, 26A en 26B (perceel K841) in Den Helder</meta:user-defined>
    <dc:language>nl</dc:language>
    <meta:user-defined meta:name="OVERHEIDop.locatietype/OVERHEIDop.gebiedsmarkering">Vlak</meta:user-defined>
    <meta:user-defined meta:name="DC.title">Verlengen beslistermijn hergebruiken van het bedrijfspand voor het oprichten van negen opslagunits, ter hoogte van Industrieweg 26, 26A en 26B (perceel K841) in Den Helder</meta:user-defined>
    <meta:user-defined meta:name="DCTERMS.W3CDTF/DCTERMS.available">2022-06-17</meta:user-defined>
    <meta:user-defined meta:name="DCTERMS.W3CDTF/OVERHEIDop.jaargang">2022</meta:user-defined>
    <meta:user-defined meta:name="OVERHEIDop.publicationIssue">266263</meta:user-defined>
    <meta:user-defined meta:name="OVERHEIDop.GmbID/DC.identifier">gmb-2022-266263</meta:user-defined>
    <meta:user-defined meta:name="OVERHEIDop.versieInformatie"/>
  </office:meta>
</office:document-meta>
</file>