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hoger zadeldak op de woning met dakkapel aan de voorzijde aan Pieter Lastmanstraat 1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ieter Lastmanstraat 18:</text:span> het realiseren van een nieuw hoger zadeldak op de woning met dakkapel aan de voorzijde (datum besluit: 12 januari 2022, datum verzonden: 12 januar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62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 hoger zadeldak op de woning met dakkapel aan de voorzijde aan Pieter Lastmanstraat 18 te Krimpen aan den IJssel</meta:user-defined>
    <meta:user-defined meta:name="DCTERMS.W3CDTF/DCTERMS.available">2022-01-25</meta:user-defined>
    <meta:user-defined meta:name="DCTERMS.W3CDTF/OVERHEIDop.jaargang">2022</meta:user-defined>
    <meta:user-defined meta:name="OVERHEIDop.publicationIssue">26625</meta:user-defined>
    <meta:user-defined meta:name="OVERHEIDop.GmbID/DC.identifier">gmb-2022-26625</meta:user-defined>
    <meta:user-defined meta:name="OVERHEIDop.versieInformatie"/>
  </office:meta>
</office:document-meta>
</file>