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edere dakkapel aan de voorzijde van de woning aan Van Ostadelaan 7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Ostadelaan 71:</text:span> het plaatsen van een bredere dakkapel aan de voorzijde van de woning (datum besluit: 12 januari 2022, datum verzonden: 12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2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redere dakkapel aan de voorzijde van de woning aan Van Ostadelaan 71 te Krimpen aan den IJssel</meta:user-defined>
    <meta:user-defined meta:name="DCTERMS.W3CDTF/DCTERMS.available">2022-01-25</meta:user-defined>
    <meta:user-defined meta:name="DCTERMS.W3CDTF/OVERHEIDop.jaargang">2022</meta:user-defined>
    <meta:user-defined meta:name="OVERHEIDop.publicationIssue">26622</meta:user-defined>
    <meta:user-defined meta:name="OVERHEIDop.GmbID/DC.identifier">gmb-2022-26622</meta:user-defined>
    <meta:user-defined meta:name="OVERHEIDop.versieInformatie"/>
  </office:meta>
</office:document-meta>
</file>