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utterstraat 25-27, 525 6AM Heusden, herbouw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januar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herbouwen van een tuinmuur aan de Putterstraat 25-27 in Heusden. De aanvraag is bij de gemeente bekend onder nummer 118680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62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2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2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6801</meta:user-defined>
    <dc:language>nl</dc:language>
    <meta:user-defined meta:name="OVERHEIDop.locatietype/OVERHEIDop.gebiedsmarkering">Adres</meta:user-defined>
    <meta:user-defined meta:name="DC.title">Gemeente Heusden - Omgevingsvergunning aangevraagd - Putterstraat 25-27, 525 6AM Heusden, herbouwen tuinmuur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620</meta:user-defined>
    <meta:user-defined meta:name="OVERHEIDop.GmbID/DC.identifier">gmb-2022-26620</meta:user-defined>
    <meta:user-defined meta:name="OVERHEIDop.versieInformatie"/>
  </office:meta>
</office:document-meta>
</file>