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voor woningvormen Verleend Valentijnkade 39-4 en Valentijnkade 4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het vormen van een nieuwe woonruimte op adres Valentijnkade 39-4 en Valentijnkade 40-4</text:p>
            <text:p text:style-name="common-al">Verzonden naar aanvrager op: 09-06-2022</text:p>
            <text:p text:style-name="common-al">Kenmerk gemeente: Z/22/204519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51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18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8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18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194</meta:user-defined>
    <meta:user-defined meta:name="DCTERMS.abstract">Het vormen van een nieuwe woonruimte op adres Valentijnkade 39-4 en Valentijnkade 40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voor woningvormen Verleend Valentijnkade 39-4 en Valentijnkade 40-4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187</meta:user-defined>
    <meta:user-defined meta:name="OVERHEIDop.GmbID/DC.identifier">gmb-2022-266187</meta:user-defined>
    <meta:user-defined meta:name="OVERHEIDop.versieInformatie"/>
  </office:meta>
</office:document-meta>
</file>