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8, 5154 AP Elshout, afwijken bestemmingsplan in verband met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anuari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arbeidsmigranten aan de Kerkstraat 18 in Elshout. De aanvraag is bij de gemeente bekend onder nummer 11867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6732</meta:user-defined>
    <dc:language>nl</dc:language>
    <meta:user-defined meta:name="OVERHEIDop.locatietype/OVERHEIDop.gebiedsmarkering">Adres</meta:user-defined>
    <meta:user-defined meta:name="DC.title">Gemeente Heusden - Omgevingsvergunning aangevraagd - Kerkstraat 18, 5154 AP Elshout, afwijken bestemmingsplan in verband met het huisvesten van arbeidsmigran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17</meta:user-defined>
    <meta:user-defined meta:name="OVERHEIDop.GmbID/DC.identifier">gmb-2022-26617</meta:user-defined>
    <meta:user-defined meta:name="OVERHEIDop.versieInformatie"/>
  </office:meta>
</office:document-meta>
</file>