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5PV - Nieuwe Kerkstraat 112 - 22-6-2022, Locatie: nieuwe kerkstraat</text:p>
            <text:p text:style-name="common-al">Looptijd :-- t/m 22-06-2022</text:p>
            <text:p text:style-name="common-al">Verzonden naar aanvrager op: 09-06-2022</text:p>
            <text:p text:style-name="common-al">Kenmerk gemeente: Z/22/20486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486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15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15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15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8651</meta:user-defined>
    <meta:user-defined meta:name="DCTERMS.abstract">TVM 5PV - Nieuwe Kerkstraat 112 - 22-6-2022, nieuwe kerkstraat</meta:user-defined>
    <dc:language>nl</dc:language>
    <meta:user-defined meta:name="OVERHEIDop.locatietype/OVERHEIDop.gebiedsmarkering">Punt</meta:user-defined>
    <meta:user-defined meta:name="DC.title">Besluit apv vergunning Verleend nieuwe kerkstraa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156</meta:user-defined>
    <meta:user-defined meta:name="OVERHEIDop.GmbID/DC.identifier">gmb-2022-266156</meta:user-defined>
    <meta:user-defined meta:name="OVERHEIDop.versieInformatie"/>
  </office:meta>
</office:document-meta>
</file>