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eethovenstraat 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Ferilli's Specialità UpTown B.V. - Beethovenstraat 781 - 1083HK AMSTERDAM</text:p>
            <text:p text:style-name="common-al">Ontvangen op: 27-01-2022</text:p>
            <text:p text:style-name="common-al">Kenmerk gemeente: Z/22/200042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12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12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12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0420</meta:user-defined>
    <meta:user-defined meta:name="DCTERMS.abstract">Aanvraag voor een alcoholwetvergunning op adres Beethovenstraat 781</meta:user-defined>
    <dc:language>nl</dc:language>
    <meta:user-defined meta:name="OVERHEIDop.locatietype/OVERHEIDop.gebiedsmarkering">Punt</meta:user-defined>
    <meta:user-defined meta:name="DC.title">Aanvraag alcoholwetvergunning Beethovenstraat 781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127</meta:user-defined>
    <meta:user-defined meta:name="OVERHEIDop.GmbID/DC.identifier">gmb-2022-266127</meta:user-defined>
    <meta:user-defined meta:name="OVERHEIDop.versieInformatie"/>
  </office:meta>
</office:document-meta>
</file>