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Crooswijkseweg 96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Crooswijkseweg 96a02</text:p>
            <text:p text:style-name="common-al">Postcode: 3034H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8 januari 2022</text:p>
            <text:p text:style-name="common-al">Zaaknummer: 721493-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1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1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1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Crooswijkseweg 96a02</meta:user-defined>
    <meta:user-defined meta:name="DCTERMS.W3CDTF/DCTERMS.available">2022-01-21</meta:user-defined>
    <meta:user-defined meta:name="DCTERMS.W3CDTF/OVERHEIDop.jaargang">2022</meta:user-defined>
    <meta:user-defined meta:name="OVERHEIDop.publicationIssue">26612</meta:user-defined>
    <meta:user-defined meta:name="OVERHEIDop.GmbID/DC.identifier">gmb-2022-26612</meta:user-defined>
    <meta:user-defined meta:name="OVERHEIDop.versieInformatie"/>
  </office:meta>
</office:document-meta>
</file>