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uitbreiden van de woning op de locatie Rijksstraatweg 18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72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60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en uitbreiden van de woning op de locatie Rijksstraatweg 180 in Teug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08</meta:user-defined>
    <meta:user-defined meta:name="OVERHEIDop.GmbID/DC.identifier">gmb-2022-26608</meta:user-defined>
    <meta:user-defined meta:name="OVERHEIDop.versieInformatie"/>
  </office:meta>
</office:document-meta>
</file>