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2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3 juni 2022, CLZ00009006/7025179, Bezaan 21, plaatsen van een dakkapel, 3904, bouwen</text:p>
              </text:list-item>
              <text:list-item text:style-override="id1-3-2-1-1-2-2">
                <text:number>2.</text:number>
                <text:p text:style-name="al">3 juni 2022, CLZ00009007/7025633, nabij zandheuvelweg 1, wijzigen bouwwerk in bouwwerk geen gebouw zijnde, 3904, bouwen</text:p>
              </text:list-item>
              <text:list-item text:style-override="id1-3-2-1-1-2-3">
                <text:number>3.</text:number>
                <text:p text:style-name="al">4 juni 2022, CLZ00009008/7019819, ’t Voorhuis 38, vernieuwen van kapconstructie en plaatsen dakkapel, 3902, bouwen</text:p>
              </text:list-item>
              <text:list-item text:style-override="id1-3-2-1-1-2-4">
                <text:number>4.</text:number>
                <text:p text:style-name="al">9 juni 2022, CLZ00009019/7039713, 1<text:span text:style-name="sup">e</text:span> Melmseweg (Veensche Poort), kappen van een boom, 3901, kapp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60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23: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062</meta:user-defined>
    <meta:user-defined meta:name="OVERHEIDop.GmbID/DC.identifier">gmb-2022-266062</meta:user-defined>
    <meta:user-defined meta:name="OVERHEIDop.versieInformatie"/>
  </office:meta>
</office:document-meta>
</file>