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076, Elzenlaan 2, 1613VP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Elzenlaan 2, 1613VP Grootebroek</text:span>
          </text:p>
            <text:p text:style-name="common-al">Het college van burgemeester en wethouders heeft de beslistermijn op de volgende aanvraag met zes werken verlengd:</text:p>
            <text:p text:style-name="common-al">Locatie: Elzenlaan 2, 1613VP Grootebroek</text:p>
            <text:p text:style-name="common-al">Voor: wijzigen van de reclameteksten</text:p>
            <text:p text:style-name="common-al">Datum besluit: 9 jun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605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5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5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Elzenlaan 2, 1613VP Grootebroek</meta:user-defined>
    <dc:language>nl</dc:language>
    <meta:user-defined meta:name="OVERHEIDop.locatietype/OVERHEIDop.gebiedsmarkering">Punt</meta:user-defined>
    <meta:user-defined meta:name="DC.title">Kennisgeving termijnverlenging 2022-001076, Elzenlaan 2, 1613VP Grootebroe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6059</meta:user-defined>
    <meta:user-defined meta:name="OVERHEIDop.GmbID/DC.identifier">gmb-2022-266059</meta:user-defined>
    <meta:user-defined meta:name="OVERHEIDop.versieInformatie"/>
  </office:meta>
</office:document-meta>
</file>