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Begijnhof 26 en Lange Begijnestraat 1a, 2022-02682, exploiteren seksinrichting in uitvoering van een poortjesconstructie, verzonden 9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seksinrichting op grond van artikel 3:4 van de Algemene Plaatselijke Verordening.</text:p>
            <text:p text:style-name="common-al">De burgemeester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aarlem, verleende vergunning seksinrichting Begijnhof 26 en Lange Begijnestraat 1a, 2022-02682, exploiteren seksinrichting in uitvoering van een poortjesconstructie, verzonden 9 juni 2022</meta:user-defined>
    <meta:user-defined meta:name="DCTERMS.W3CDTF/DCTERMS.available">2022-06-13</meta:user-defined>
    <meta:user-defined meta:name="DCTERMS.W3CDTF/OVERHEIDop.jaargang">2022</meta:user-defined>
    <meta:user-defined meta:name="OVERHEIDop.publicationIssue">266056</meta:user-defined>
    <meta:user-defined meta:name="OVERHEIDop.GmbID/DC.identifier">gmb-2022-266056</meta:user-defined>
    <meta:user-defined meta:name="OVERHEIDop.versieInformatie"/>
  </office:meta>
</office:document-meta>
</file>