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dempte Oude Gracht 25 H, 2022-01491, wijzigen van de verleende vergunning door het wijzigen van de entree, activiteit bouwen, activiteit monument, verzonden 7 jun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5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5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5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edempte Oude Gracht 25 H, 2022-01491, wijzigen van de verleende vergunning door het wijzigen van de entree, activiteit bouwen, activiteit monument, verzonden 7 juni 2022</meta:user-defined>
    <meta:user-defined meta:name="DCTERMS.W3CDTF/DCTERMS.available">2022-06-13</meta:user-defined>
    <meta:user-defined meta:name="DCTERMS.W3CDTF/OVERHEIDop.jaargang">2022</meta:user-defined>
    <meta:user-defined meta:name="OVERHEIDop.publicationIssue">266053</meta:user-defined>
    <meta:user-defined meta:name="OVERHEIDop.GmbID/DC.identifier">gmb-2022-266053</meta:user-defined>
    <meta:user-defined meta:name="OVERHEIDop.versieInformatie"/>
  </office:meta>
</office:document-meta>
</file>