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edempte Oude Gracht 49, 2022-02060wijzigen van het winkelpui, activiteit bouwen, activiteit handelen in strijd met regels ruimtelijke ordening, verzonden 8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edempte Oude Gracht 49, 2022-02060wijzigen van het winkelpui, activiteit bouwen, activiteit handelen in strijd met regels ruimtelijke ordening, verzonden 8 juni 2022</meta:user-defined>
    <meta:user-defined meta:name="DCTERMS.W3CDTF/DCTERMS.available">2022-06-13</meta:user-defined>
    <meta:user-defined meta:name="DCTERMS.W3CDTF/OVERHEIDop.jaargang">2022</meta:user-defined>
    <meta:user-defined meta:name="OVERHEIDop.publicationIssue">266045</meta:user-defined>
    <meta:user-defined meta:name="OVERHEIDop.GmbID/DC.identifier">gmb-2022-266045</meta:user-defined>
    <meta:user-defined meta:name="OVERHEIDop.versieInformatie"/>
  </office:meta>
</office:document-meta>
</file>