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Oorkondelaan 3, 2022-03926, het tappen tijdens het evenement Slachthuis op 10,11, 12, 17, 18 en 19 juni 2022, verzonden 3 juni 2022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038</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38</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38</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Oorkondelaan 3, 2022-03926, het tappen tijdens het evenement Slachthuis op 10,11, 12, 17, 18 en 19 juni 2022, verzonden 3 juni 2022</meta:user-defined>
    <meta:user-defined meta:name="DCTERMS.W3CDTF/DCTERMS.available">2022-06-13</meta:user-defined>
    <meta:user-defined meta:name="DCTERMS.W3CDTF/OVERHEIDop.jaargang">2022</meta:user-defined>
    <meta:user-defined meta:name="OVERHEIDop.publicationIssue">266038</meta:user-defined>
    <meta:user-defined meta:name="OVERHEIDop.GmbID/DC.identifier">gmb-2022-266038</meta:user-defined>
    <meta:user-defined meta:name="OVERHEIDop.versieInformatie"/>
  </office:meta>
</office:document-meta>
</file>