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22-03927, het tappen tijdens het evenement Slachthuis op 24 ,25 en 26 juni en 1, 2 en 3 juli 2022, verzonden 3 juni 2022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3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3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3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orkondelaan 3, 2022-03927, het tappen tijdens het evenement Slachthuis op 24 ,25 en 26 juni en 1, 2 en 3 juli 2022, verzonden 3 juni 2022</meta:user-defined>
    <meta:user-defined meta:name="DCTERMS.W3CDTF/DCTERMS.available">2022-06-13</meta:user-defined>
    <meta:user-defined meta:name="DCTERMS.W3CDTF/OVERHEIDop.jaargang">2022</meta:user-defined>
    <meta:user-defined meta:name="OVERHEIDop.publicationIssue">266037</meta:user-defined>
    <meta:user-defined meta:name="OVERHEIDop.GmbID/DC.identifier">gmb-2022-266037</meta:user-defined>
    <meta:user-defined meta:name="OVERHEIDop.versieInformatie"/>
  </office:meta>
</office:document-meta>
</file>