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ilhelminastraat 56, 2022-02776, het kappen van een els op het achtererf i.v.m. opschonen perceel, herplant, verzonden 7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2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2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2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Wilhelminastraat 56, 2022-02776, het kappen van een els op het achtererf i.v.m. opschonen perceel, herplant, verzonden 7 juni 2022</meta:user-defined>
    <meta:user-defined meta:name="DCTERMS.W3CDTF/DCTERMS.available">2022-06-13</meta:user-defined>
    <meta:user-defined meta:name="DCTERMS.W3CDTF/OVERHEIDop.jaargang">2022</meta:user-defined>
    <meta:user-defined meta:name="OVERHEIDop.publicationIssue">266025</meta:user-defined>
    <meta:user-defined meta:name="OVERHEIDop.GmbID/DC.identifier">gmb-2022-266025</meta:user-defined>
    <meta:user-defined meta:name="OVERHEIDop.versieInformatie"/>
  </office:meta>
</office:document-meta>
</file>