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uinlaantje t.o nr. 8-10, 2022-04151, het kappen van twee bomen i.v.m. gevaarzetting door instabiliteit, reeds gekapt met "noodkap toestemming", boomnummers 607402 en 154624, ingekomen op 30 me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2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2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Tuinlaantje t.o nr. 8-10, 2022-04151, het kappen van twee bomen i.v.m. gevaarzetting door instabiliteit, reeds gekapt met "noodkap toestemming", boomnummers 607402 en 154624, ingekomen op 30 mei 2022</meta:user-defined>
    <meta:user-defined meta:name="DCTERMS.W3CDTF/DCTERMS.available">2022-06-13</meta:user-defined>
    <meta:user-defined meta:name="DCTERMS.W3CDTF/OVERHEIDop.jaargang">2022</meta:user-defined>
    <meta:user-defined meta:name="OVERHEIDop.publicationIssue">266023</meta:user-defined>
    <meta:user-defined meta:name="OVERHEIDop.GmbID/DC.identifier">gmb-2022-266023</meta:user-defined>
    <meta:user-defined meta:name="OVERHEIDop.versieInformatie"/>
  </office:meta>
</office:document-meta>
</file>