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verzicht economische activiteiten in het algemeen belang</text:p>
      <text:section text:name="regeling_id1-3-2" text:style-name="regeling">
        <text:section text:name="aanhef_id1-3-2-1" text:style-name="aanhef">
          <text:section text:name="preambule_id1-3-2-1-1" text:style-name="preambule">
            <text:p text:style-name="al">Gelezen het voorstel van burgemeester en wethouders d.d. 10 februari 2015 nr. 1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Besluit: </text:p>
            <text:p text:style-name="al"/>
            <text:p text:style-name="al">Onder verwijzing naar de motivering in bijlage 1de volgende economische activiteiten vast te stellen als activiteiten die plaatsvinden in het algemeen belang als bedoeld in artikel 25h, vijfde en zesde lid, van de Mededingingswet:</text:p>
            <text:list text:style-name="id1-3-2-2-1-5">
              <text:list-item text:style-override="id1-3-2-2-1-5-1">
                <text:number>1)</text:number>
                <text:p text:style-name="al">Verhuur, exploitatie en beheer van sporthallen;</text:p>
              </text:list-item>
              <text:list-item text:style-override="id1-3-2-2-1-5-2">
                <text:number>2)</text:number>
                <text:p text:style-name="al">Het in gebruik geven van (gedeelten van) maatschappelijk vastgoed (gemeenschapshuizen);</text:p>
              </text:list-item>
              <text:list-item text:style-override="id1-3-2-2-1-5-3">
                <text:number>3)</text:number>
                <text:p text:style-name="al">Het ondersteunen van initiatieven, activiteiten of evenementen (conform beleid).</text:p>
              </text:list-item>
            </text:list>
            <text:p text:style-name="al"/>
          </text:section>
        </text:section>
        <text:section text:name="regeling-sluiting_id1-3-2-3" text:style-name="regeling-sluiting">
          <text:section text:name="ondertekening_id1-3-2-3-1">
            <text:p><text:span text:style-name="functie">Aldus besloten in de openbare vergadering van 24 maart 2015.</text:span></text:p>
            <text:p><text:span text:style-name="functie"/></text:p>
            <text:p><text:span text:style-name="functie"/></text:p>
            <text:p><text:span text:style-name="functie">De raad van de gemeente Waalre</text:span></text:p>
          </text:section>
          <text:section text:name="ondertekening_id1-3-2-3-2">
            <text:p><text:span text:style-name="functie"/></text:p>
            <text:p><text:span text:style-name="functie">de (plv) griffier, </text:span></text:p>
            <text:p><text:span text:style-name="functie">mw mr S.R.M. Cannemejjer-Verhagen </text:span></text:p>
          </text:section>
          <text:section text:name="ondertekening_id1-3-2-3-3">
            <text:p><text:span text:style-name="functie"/></text:p>
            <text:p><text:span text:style-name="functie">de voorzitter,</text:span></text:p>
            <text:p><text:span text:style-name="functie">drs. J.W. Brenninkmeij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Overzicht economische activiteiten in het algemeen belang </text:p>
          <text:p text:style-name="al">In de vergadering van 24 maart 2015 heeft de gemeenteraad van Waalre besloten de volgende economische activiteiten vast te stellen als activiteiten die plaatsvinden in het algemeen belang als bedoeld in artikel 25h, vijfde en zesde lid, van de Mededingingswet:</text:p>
          <text:p text:style-name="al"/>
          <text:list text:style-name="id1-3-2-4-4">
            <text:list-item text:style-override="id1-3-2-4-4-1">
              <text:number>1)</text:number>
              <text:p text:style-name="al">Verhuur, exploitatie en beheer van sporthallen</text:p>
              <text:p text:style-name="al">De gemeente Waalre vindt de gezondheid van haar inwoners van groot belang. Voor iedere inwoner moet het mogelijk zijn te sporten en te bewegen, waarbij de kosten geen belemmering voor deelname opleveren. Om dit te bewerkstelligen wordt voor de verhuur van de sporthallen geen integrale kostprijs gehanteerd. Daarnaast hecht de gemeente waarde aan haar sportverenigingen. De sportverenigingen dragen bij aan de sociale cohesie. Bij het hanteren van een marktconforme prijs zal de vereniging de kosten doorberekenen aan haar leden, wat zal leiden tot een afname van het ledenbestand.</text:p>
              <text:p text:style-name="al"/>
            </text:list-item>
            <text:list-item text:style-override="id1-3-2-4-4-2">
              <text:number>2)</text:number>
              <text:p text:style-name="al">Het in gebruik geven van (gedeelten van) maatschappelijk vastgoed (gemeenschapshuizen)</text:p>
              <text:p text:style-name="al">De gemeente Waalre vindt het sociaal-culturele leven en de sociale cohesie onder haar inwoners van belang. Zonder het huidige aanbod door de gemeente zullen deze maatschappelijke voorzieningen niet of nauwelijks op de huidige schaal en tegen de thans gebruikelijke voorwaarden kunnen worden aangeboden. Het in rekening brengen van de integrale kostprijs zal ertoe leiden dat de in de gemeenschapshuizen ontplooide sociaal-culturele activiteiten met fors hogere kosten zullen worden geconfronteerd. Met een aan zekerheid grenzende waarschijnlijkheid leidt dit tot een afname van de door hen ontplooide maatschappelijke activiteiten en wellicht zelfs tot het staken daarvan. Binnen de gemeente is geen sprake van een markt voor in dit verband relevante accommodaties met de specificaties zoals de gemeente deze aanbiedt. Zodoende is van verdringing van commerciële/particuliere aanbieders niet gebleken.</text:p>
              <text:p text:style-name="al"/>
            </text:list-item>
            <text:list-item text:style-override="id1-3-2-4-4-3">
              <text:number>3)</text:number>
              <text:p text:style-name="al">Het ondersteunen van bepaalde evenementen (conform beleid)</text:p>
              <text:p text:style-name="al">De gemeente Waalre vindt dat er bij een aantal grote evenementen, die toegankelijkheid zijn voor een groot publiek, sprake is van een toegevoegde waarde voor de gemeenschap. Deze evenementen dragen ook bij aan de sociale cohesie van de inwoners. Het betreft de evenementen zonder commercieel belang, waarbij wordt aangetoond dat eventuele opbrengsten minus de kosten volledig ten goede aan een goed doel zullen komen (zoals opgenomen in het beleid ‘Criteria gemeentelijke ondersteuning bij evenementen Waalre’). Deze evenementen worden door de gemeente ondersteund door middel van het kosteloos aanleveren en ophalen van materiaal (dranghekken, afzetmateriaal en kliko’s).</text:p>
              <text:p text:style-name="al">Eén van de belangrijkste motieven voor het niet berekenen van de integrale kostprijs bij alle 3 de activiteiten is dan ook de bijdrage die de activiteiten leveren aan de sociale cohesie. Sociale cohesie heeft een positief effect op de leefbaarheid van een gemeenschap. Een hechtere sociale cohesie, zorgt voor een groter netwerk bij mensen. Hierdoor krijgen mensen eerder ondersteuning uit de buurt of van vrienden en blijven mensen langer zelfredzaam. Bij het berekenen van de integrale kostprijs bij de bovenstaande activiteiten, zal er een belemmering ontstaan voor deelname aan en/of het aanbieden van deze activiteiten. Een afname van deelnemers en/of activiteiten zal uiteindelijk leiden tot het niet meer aanbieden van bepaalde activiteiten, hetgeen ongewenst wordt geacht. Het algemeen belang prevaleert daarbij boven eventuele belangen van commerciële partij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66019</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19</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19</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Waalre</meta:user-defined>
    <meta:user-defined meta:name="OVERHEID.Informatietype/DC.type">officiële publicatie</meta:user-defined>
    <meta:user-defined meta:name="OVERHEIDop.Rubriek/DC.type">beleidsregel</meta:user-defined>
    <meta:user-defined meta:name="OVERHEID.Gemeente/DCTERMS.publisher">Waalre</meta:user-defined>
    <meta:user-defined meta:name="OVERHEID.Gemeente/OVERHEID.authority">Waalre</meta:user-defined>
    <meta:user-defined meta:name="OVERHEID.TaxonomieBeleidsagendaDecentraal/OVERHEID.category">Economie | Organisatie en beleid</meta:user-defined>
    <meta:user-defined meta:name="DC.source">artikel 25h, vijfde lid, van de Mededingingswet]|[1.0:c:BWBR0008691&amp;artikel=25h&amp;lid=5&amp;g=2021-02-18</meta:user-defined>
    <meta:user-defined meta:name="DC.source">artikel 25h, zesde lid, van de Mededingingswet]|[1.0:c:BWBR0008691&amp;artikel=25h&amp;lid=6&amp;g=2021-02-18</meta:user-defined>
    <meta:user-defined meta:name="DCTERMS.alternative">Overzicht economische activiteiten in het algemeen belang</meta:user-defined>
    <dc:language>nl</dc:language>
    <meta:user-defined meta:name="OVERHEIDop.locatietype/OVERHEIDop.gebiedsmarkering">Gemeente</meta:user-defined>
    <meta:user-defined meta:name="DC.title">Overzicht economische activiteiten in het algemeen belang</meta:user-defined>
    <meta:user-defined meta:name="DCTERMS.W3CDTF/DCTERMS.available">2022-06-13</meta:user-defined>
    <meta:user-defined meta:name="DCTERMS.W3CDTF/OVERHEIDop.jaargang">2022</meta:user-defined>
    <meta:user-defined meta:name="OVERHEIDop.publicationIssue">266019</meta:user-defined>
    <meta:user-defined meta:name="OVERHEIDop.betreftRegeling">CVDR677795_1</meta:user-defined>
    <meta:user-defined meta:name="xs:date/OVERHEIDop.startdatum">2022-06-14</meta:user-defined>
    <meta:user-defined meta:name="OVERHEIDop.GmbID/DC.identifier">gmb-2022-266019</meta:user-defined>
    <meta:user-defined meta:name="OVERHEIDop.versieInformatie"/>
  </office:meta>
</office:document-meta>
</file>